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1.0118in"/>
    </style:style>
    <style:style style:name="TableColumn9" style:family="table-column">
      <style:table-column-properties style:column-width="1.0673in"/>
    </style:style>
    <style:style style:name="TableColumn10" style:family="table-column">
      <style:table-column-properties style:column-width="1.0652in"/>
    </style:style>
    <style:style style:name="TableColumn11" style:family="table-column">
      <style:table-column-properties style:column-width="1.2368in"/>
    </style:style>
    <style:style style:name="TableColumn12" style:family="table-column">
      <style:table-column-properties style:column-width="1.3048in"/>
    </style:style>
    <style:style style:name="TableColumn13" style:family="table-column">
      <style:table-column-properties style:column-width="1.2423in"/>
    </style:style>
    <style:style style:name="TableColumn14" style:family="table-column">
      <style:table-column-properties style:column-width="1.493in"/>
    </style:style>
    <style:style style:name="TableColumn15" style:family="table-column">
      <style:table-column-properties style:column-width="1.2965in"/>
    </style:style>
    <style:style style:name="Table7" style:family="table">
      <style:table-properties style:width="9.7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in"/>
    </style:style>
    <style:style style:name="T158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ANEXO<text:s/>VI</text:p>
      <text:p text:style-name="P3">PERSONAL SUBROGABLE</text:p>
      <text:p text:style-name="P4"/>
      <text:p text:style-name="P5">Información que se facilita atendido a lo preceptuado en el art. 130 Información sobre las condiciones de subrogación en contratos de trabajo de la Ley<text:s/>9/2017 de 8 de noviembre de Contratos del Sector Público, por la que se transponen al ordenamiento jurídico español las Directivas del Parlamento Europeo y del Consejo 2014/23 UE y 2014/24/UE de 26 de Febrero de 2014</text:p>
      <text:p text:style-name="P6">Convenio Colectivo que rige a los trabajadores contratados: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úmero Trabajador</text:p>
          </table:table-cell>
          <table:table-cell table:style-name="TableCell19">
            <text:p text:style-name="P20">Categoría</text:p>
          </table:table-cell>
          <table:table-cell table:style-name="TableCell21">
            <text:p text:style-name="P22">Tipo de Contrato</text:p>
          </table:table-cell>
          <table:table-cell table:style-name="TableCell23">
            <text:p text:style-name="P24">Antigüedad en la Empresa</text:p>
          </table:table-cell>
          <table:table-cell table:style-name="TableCell25">
            <text:p text:style-name="P26"><text:span text:style-name="T27">Jornada de Trabajo<text:s/></text:span><text:span text:style-name="T28">(indicar horas semanales y distribución horaria)</text:span></text:p>
          </table:table-cell>
          <table:table-cell table:style-name="TableCell29">
            <text:p text:style-name="P30">Vencimiento del contrato</text:p>
          </table:table-cell>
          <table:table-cell table:style-name="TableCell31">
            <text:p text:style-name="P32">Salario Bruto anual de cada trabajador</text:p>
          </table:table-cell>
          <table:table-cell table:style-name="TableCell33">
            <text:p text:style-name="P34">Pactos en vigor que afecte a cada trabajador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Información actualizada a<text:s/></text:p>
      <text:p text:style-name="P156">Fecha:</text:p>
      <text:p text:style-name="P157"><text:span text:style-name="T158">Sello y firma de la empresa responsa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CION PERSONAL DE LA EMPRESA GENARO MELENDO E HIJOS, QUE PRESTA SERVICIOS EN EL COMEDOR UNIVERSITARIO/CAFETERIA DEL CAMPUS RAMON Y CAJAL ( FACULTADES DE DERECHO Y CC DEL TRABAJO)</dc:title>
    <meta:initial-creator>Antonio Vega</meta:initial-creator>
    <dc:creator>usuario</dc:creator>
    <meta:creation-date>2018-03-14T11:26:00Z</meta:creation-date>
    <dc:date>2018-03-14T11:51:00Z</dc:date>
    <meta:print-date>2018-03-14T11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46" meta:row-count="5" meta:non-whitespace-character-count="717"/>
  </office:meta>
</office:document-meta>
</file>